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 <text:span text:style-name="T2">73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oner la realización de una Jornada en Conmemoración de los 30 años de la CONADEP.</text:p>
      <text:p text:style-name="P6"/>
      <text:p text:style-name="P8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Invitar a los integrantes de la Comisión, familiares, Legisladores provinciales, autoridades del Poder Ejecutivo de la Provincia de Santa Fe y del Poder Judicial.</text:p>
      <text:p text:style-name="P6"/>
      <text:p text:style-name="P6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Establecer como fecha de realización de la misma el 18 de marzo de 2015.</text:p>
      <text:p text:style-name="P6"/>
      <text:p text:style-name="P6"><draw:frame draw:style-name="fr1" draw:name="Marco5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4.-</text:p></table:table-cell></table:table-row></table:table></draw:text-box></draw:frame>Encargar a la Dirección General de Ceremonial y Protocolo y a la Dirección de Prensa de esta Cámara lo inherente a los gastos que demande la organización y difusión de la jornada.</text:p>
      <text:p text:style-name="P6"/>
      <text:p text:style-name="P6"><draw:frame draw:style-name="fr1" draw:name="Marco6" text:anchor-type="paragraph" svg:width="3.57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5.-</text:p></table:table-cell></table:table-row></table:table></draw:text-box></draw:frame>Invitar a Legisladores Provinciales, autoridades del Poder Ejecutivo de la Provincia de Santa Fe, Organismos no Gubernamentales, Establecimientos Educativos y público en general.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6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11 de dic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8:07:14.196555316</dc:date>
    <meta:print-date>2014-12-12T11:26:14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58" meta:character-count="957" meta:non-whitespace-character-count="813"/>
    <meta:user-defined meta:name="Información 1"/>
    <meta:user-defined meta:name="Información 2"/>
    <meta:user-defined meta:name="Información 3"/>
    <meta:user-defined meta:name="Información 4"/>
  </office:meta>
</office:document-meta>
</file>